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sans-serif" fo:font-size="12pt"/>
    </style:style>
    <style:style style:name="P3" style:family="paragraph" style:parent-style-name="Standard">
      <style:paragraph-properties style:writing-mode="lr-tb"/>
      <style:text-properties style:font-name="sans-serif" fo:font-size="12pt" fo:font-weight="bold" style:font-weight-asian="bold" style:font-weight-complex="bold"/>
    </style:style>
    <style:style style:name="P4" style:family="paragraph" style:parent-style-name="Standard">
      <style:paragraph-properties style:writing-mode="lr-tb"/>
      <style:text-properties fo:color="#666666" style:font-name="sans-serif" fo:font-size="15.75pt"/>
    </style:style>
    <style:style style:name="P5" style:family="paragraph" style:parent-style-name="Standard">
      <style:paragraph-properties style:writing-mode="lr-tb"/>
      <style:text-properties fo:color="#314004" style:font-name="sans-serif" fo:font-size="15.75pt"/>
    </style:style>
    <style:style style:name="P6" style:family="paragraph" style:parent-style-name="Standard">
      <style:paragraph-properties style:writing-mode="lr-tb">
        <style:tab-stops>
          <style:tab-stop style:position="16.166cm"/>
        </style:tab-stops>
      </style:paragraph-properties>
      <style:text-properties fo:color="#336600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style:writing-mode="lr-tb"/>
    </style:style>
    <style:style style:name="T1" style:family="text">
      <style:text-properties style:font-name="sans-serif" fo:font-size="12pt"/>
    </style:style>
    <style:style style:name="T2" style:family="text">
      <style:text-properties fo:color="#0066cc"/>
    </style:style>
    <style:style style:name="T3" style:family="text">
      <style:text-properties fo:color="#579d1c"/>
    </style:style>
    <style:style style:name="T4" style:family="text">
      <style:text-properties fo:color="#579d1c" fo:font-weight="bold" style:font-weight-asian="bold" style:font-weight-complex="bold"/>
    </style:style>
    <style:style style:name="T5" style:family="text">
      <style:text-properties fo:color="#579d1c" style:font-name="sans-serif" fo:font-size="12pt"/>
    </style:style>
    <style:style style:name="T6" style:family="text">
      <style:text-properties fo:color="#579d1c" style:font-name="sans-serif" fo:font-size="12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nkurs poetycki</text:p>
      <text:p text:style-name="P6">Echa wojny</text:p>
      <text:p text:style-name="P4">Regulamin </text:p>
      <text:p text:style-name="P3">I. Postanowienia ogólne </text:p>
      <text:p text:style-name="P1"><text:span text:style-name="T1">1. Organizatorem projektu Konkurs poetycki </text:span><text:span text:style-name="T4">„</text:span><text:span text:style-name="T6">Echa wojny</text:span><text:span text:style-name="T4">”</text:span> <text:span text:style-name="T1">jest Biblioteka Publiczna </text:span></text:p>
      <text:p text:style-name="P1"><text:span text:style-name="T1">w <text:s text:c="2"/>Dzielnicy Białołęka m.st. Warszawy, przy ul. Kowalczyka 3. </text:span></text:p>
      <text:p text:style-name="P2">2. Celem projektu jest: </text:p>
      <text:p text:style-name="P2">a. pobudzenie wrażliwości poetyckiej; </text:p>
      <text:p text:style-name="P2">b. zwrócenie uwagi na poprawność i piękno języka polskiego; </text:p>
      <text:p text:style-name="P2">c. rozwijanie umiejętności kreatywnego pisania; </text:p>
      <text:p text:style-name="P2">d. integracja środowiska lokalnego związanego z biblioteką; </text:p>
      <text:p text:style-name="P2">3. Przedmiotem Konkursu są utwory poetyckie o dowolnej liczbie wersów, napisane w dowolnej formie, zgodnej z artystycznymi preferencjami autorów. </text:p>
      <text:p text:style-name="P2">4. Fundatorem nagród przyznawanych w Konkursie jest Biblioteka Publiczna </text:p>
      <text:p text:style-name="P2">w Dzielnicy Białołęka m.st. Warszawy. </text:p>
      <text:p text:style-name="P2">5. Termin nadsyłania prac - do<text:span text:style-name="T2"> </text:span><text:span text:style-name="T4">01.05.2022 r.</text:span></text:p>
      <text:p text:style-name="P2">6. Rozstrzygnięcie Konkursu, ogłoszenie listy laureatów oraz uroczysta prezentacja prac </text:p>
      <text:p text:style-name="P2">konkursowych nastąpi <text:span text:style-name="T4">12.05.2022 r.</text:span></text:p>
      <text:p text:style-name="P3">II. Warunki uczestnictwa </text:p>
      <text:p text:style-name="P2">1. Uczestnikiem Konkursu może być każda osoba, która amatorsko zajmuje się twórczością poetycką. </text:p>
      <text:p text:style-name="P2">2. Przystąpienie do Konkursu jest równoznaczne z akceptacją regulaminu. </text:p>
      <text:p text:style-name="P2">3. Teksty utworów literackich można przesyłać w formie elektronicznego pliku tekstowego </text:p>
      <text:p text:style-name="P2">na adres <text:a xlink:type="simple" xlink:href="mailto:wyp46@e-bp.pl" text:style-name="Internet_20_link" text:visited-style-name="Visited_20_Internet_20_Link">wyp46@bibliotekabialoleka.pl</text:a> w temacie wpisując „Konkurs” lub przekazać osobiście w wersji drukowanej do Wypożyczalni nr 46 przy ul. Kowalczyka 3. </text:p>
      <text:p text:style-name="P2">4. Każdy uczestnik może zgłosić do Konkursu od 1 do 3 utworów. </text:p>
      <text:p text:style-name="P2">5. Udział w Konkursie jest wolny od wszelkich opłat. </text:p>
      <text:p text:style-name="P2">6. Wszystkie zgłoszone utwory powinny być: </text:p>
      <text:p text:style-name="P2">a. związane z tematem Konkursu,</text:p>
      <text:p text:style-name="P2">b. napisane samodzielnie przez uczestników i nie publikowane wcześniej, </text:p>
      <text:p text:style-name="P2">c. opatrzone metryczką zawierającą następujące informacje: </text:p>
      <text:p text:style-name="P2">-imię i nazwisko autora, </text:p>
      <text:p text:style-name="P2">-dane kontaktowe (adres zamieszkania, numer telefonu, adres mailowy), </text:p>
      <text:p text:style-name="P1"><text:span text:style-name="T1">-oraz oświadczenie następującej treści: </text:span>„<text:span text:style-name="T1">Wyrażam zgodę na gromadzenie i przetwarzanie moich danych osobowych przez Bibliotekę Publiczną w Dzielnicy Białołęka w celu przeprowadzenia postępowania konkursowego”. </text:span></text:p>
      <text:p text:style-name="P2">7. Zgłoszenie uczestnictwa w Konkursie oznacza upoważnienie Organizatora do korzystania ze zgłoszonych prac w zakresie ich publicznego rozpowszechniania. </text:p>
      <text:p text:style-name="P3">III. Wyłonienie laureatów Konkursu </text:p>
      <text:p text:style-name="P2">1. W skład jury wejdą pracownicy Biblioteki Publicznej w Dzielnicy Białołęka. </text:p>
      <text:p text:style-name="P2"><text:s text:c="4"/>Kryteria oceny zgłoszonych prac: </text:p>
      <text:p text:style-name="P2">a. zgodność utworu z tematyką Konkursu; </text:p>
      <text:p text:style-name="P2">b. poprawność językowa; </text:p>
      <text:p text:style-name="P2">c. oryginalność zaprezentowania tematu; </text:p>
      <text:p text:style-name="P2">d. ogólny wyraz artystyczny.</text:p>
      <text:p text:style-name="P2">2. Rozstrzygnięcie Konkursu nastąpi <text:span text:style-name="T4">12.05.2022 r.</text:span></text:p>
      <text:p text:style-name="P2">3. Organizatorzy przewidują zorganizowanie wystawy prac uczestników Konkursu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7M51S</meta:editing-duration>
    <meta:editing-cycles>25</meta:editing-cycles>
    <meta:generator>OpenOffice/4.1.6$Win32 OpenOffice.org_project/416m1$Build-9790</meta:generator>
    <dc:date>2022-04-08T09:58:29.69</dc:date>
    <meta:print-date>2019-04-30T10:25:48.21</meta:print-date>
    <meta:document-statistic meta:table-count="0" meta:image-count="0" meta:object-count="0" meta:page-count="1" meta:paragraph-count="41" meta:word-count="320" meta:character-count="2485"/>
    <meta:user-defined meta:name="Info 1"/>
    <meta:user-defined meta:name="Info 2"/>
    <meta:user-defined meta:name="Info 3"/>
    <meta:user-defined meta:name="Info 4"/>
  </office:meta>
</office:document-meta>
</file>